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pieghelstraat 31, 9721 JR Groningen – verwijderen asbest (ontvangstdatum 09-07-2018, dossiernummer 20187250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55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5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5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pieghelstraat 31, 9721 JR Groningen – verwijderen asbest (ontvangstdatum 09-07-2018, dossiernummer 2018725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559</meta:user-defined>
    <meta:user-defined meta:name="OVERHEIDop.GmbID/DC.identifier">gmb-2018-15355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JR 31</meta:user-defined>
    <meta:user-defined meta:name="OVERHEIDop.woonplaats">Groningen</meta:user-defined>
    <meta:user-defined meta:name="OVERHEIDop.straatnaam">Spieghe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47 579380</meta:user-defined>
    <meta:user-defined meta:name="OVERHEIDop.versieInformatie"/>
  </office:meta>
</office:document-meta>
</file>