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46 en 48, 9712 KC Groningen – plaatsen reclame (verzenddatum 11-07-2018, dossiernummer 20187219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46 en 48, 9712 KC Groningen – plaatsen reclame (verzenddatum 11-07-2018, dossiernummer 201872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58</meta:user-defined>
    <meta:user-defined meta:name="OVERHEIDop.GmbID/DC.identifier">gmb-2018-15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48</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6 581975</meta:user-defined>
    <meta:user-defined meta:name="OVERHEIDop.versieInformatie"/>
  </office:meta>
</office:document-meta>
</file>