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Mar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juli 2018 een besluit genomen op de aanvraag met zaaknummer Z/18/584831 voor een Omgevingsvergunning voor het verbouwen van de woning op locatie Marsweg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55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Mars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557</meta:user-defined>
    <meta:user-defined meta:name="OVERHEIDop.GmbID/DC.identifier">gmb-2018-153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B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05.29 499975.5</meta:user-defined>
    <meta:user-defined meta:name="OVERHEIDop.versieInformatie"/>
  </office:meta>
</office:document-meta>
</file>