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cheldestraat 12, 9725 KR Groningen – verwijderen en afvoeren asbesth. toepassingen (ontvangstdatum 09-07-2018, dossiernummer 201872495)</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3555</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555</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555</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Scheldestraat 12, 9725 KR Groningen – verwijderen en afvoeren asbesth. toepassingen (ontvangstdatum 09-07-2018, dossiernummer 20187249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3555</meta:user-defined>
    <meta:user-defined meta:name="OVERHEIDop.GmbID/DC.identifier">gmb-2018-153555</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5KR 12</meta:user-defined>
    <meta:user-defined meta:name="OVERHEIDop.woonplaats">Groningen</meta:user-defined>
    <meta:user-defined meta:name="OVERHEIDop.straatnaam">Scheld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821 580521</meta:user-defined>
    <meta:user-defined meta:name="OVERHEIDop.versieInformatie"/>
  </office:meta>
</office:document-meta>
</file>