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uaanstraat 19, 9723 CB Groningen – verwijderen asbest (ontvangstdatum 04-07-2018, dossiernummer 2018724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uaanstraat 19, 9723 CB Groningen – verwijderen asbest (ontvangstdatum 04-07-2018, dossiernummer 201872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54</meta:user-defined>
    <meta:user-defined meta:name="OVERHEIDop.GmbID/DC.identifier">gmb-2018-1535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B 19</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35 579796</meta:user-defined>
    <meta:user-defined meta:name="OVERHEIDop.versieInformatie"/>
  </office:meta>
</office:document-meta>
</file>