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op Dijkemaweg 35a, 9731 BB Groningen – sloopmelding bedrijfspand bouwman aanhangwagens (ontvangstdatum 05-07-2018, dossiernummer 20187246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55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5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5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op Dijkemaweg 35a, 9731 BB Groningen – sloopmelding bedrijfspand bouwman aanhangwagens (ontvangstdatum 05-07-2018, dossiernummer 2018724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552</meta:user-defined>
    <meta:user-defined meta:name="OVERHEIDop.GmbID/DC.identifier">gmb-2018-15355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BB 35a</meta:user-defined>
    <meta:user-defined meta:name="OVERHEIDop.woonplaats">Groningen</meta:user-defined>
    <meta:user-defined meta:name="OVERHEIDop.straatnaam">Pop Dijkema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587 583101</meta:user-defined>
    <meta:user-defined meta:name="OVERHEIDop.versieInformatie"/>
  </office:meta>
</office:document-meta>
</file>