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juli 2018 besloten om de beslistermijn voor de aanvraag met zaaknummer HZ_WABO-18-0983 voor het realiseren van een overloopparkeerterrein ten behoeve van een speelpark op locatie Oud Huizerweg 2 A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355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5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5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551</meta:user-defined>
    <meta:user-defined meta:name="OVERHEIDop.GmbID/DC.identifier">gmb-2018-153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