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rkweg 96, 9725 EM Groningen – vervangen kozijnen (ontvangstdatum 29-06-2018, dossiernummer 2018724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55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55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rkweg 96, 9725 EM Groningen – vervangen kozijnen (ontvangstdatum 29-06-2018, dossiernummer 201872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550</meta:user-defined>
    <meta:user-defined meta:name="OVERHEIDop.GmbID/DC.identifier">gmb-2018-15355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EM 96</meta:user-defined>
    <meta:user-defined meta:name="OVERHEIDop.woonplaats">Groningen</meta:user-defined>
    <meta:user-defined meta:name="OVERHEIDop.straatnaam">Par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57 580764</meta:user-defined>
    <meta:user-defined meta:name="OVERHEIDop.versieInformatie"/>
  </office:meta>
</office:document-meta>
</file>