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 ingetrokken, verbouwen van de Jaspershof tot restaurant met woonhuis en 4 suites, Reijmerstokkerdorpsstraat 143, 6274 NK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 omgevingsvergunning ingetrokk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Reijmerstokkerdorpsstraat 143, 6274 NK Reijmerstok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van de Jaspershof tot restaurant met woonhuis en 4 suites</text:p>
                  </table:table-cell>
                  <table:table-cell table:style-name="entry" table:number-rows-spanned="1" table:number-columns-spanned="1">
                    <text:p text:style-name="table_al">Aanvraag ontvangen d.d. 22 april 2018 en ingetrokken d.d. 6 juli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   </text:p>
            <text:p text:style-name="common-al"/>
            <text:p text:style-name="common-al"> Inzien | Wilt u de stukken inzien? Maak dan een afspraak bij ons klantcontactcentrum. Dat kan telefonisch via 14 043 of digitaal via <text:a xlink:href="http://www.gulpen-wittem.nl/" xlink:type="simple">www.gulpen-wittem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5354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4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ingetrokken, verbouwen van de Jaspershof tot restaurant met woonhuis en 4 suites, Reijmerstokkerdorpsstraat 143, 6274 NK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549</meta:user-defined>
    <meta:user-defined meta:name="OVERHEIDop.GmbID/DC.identifier">gmb-2018-153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K 143</meta:user-defined>
    <meta:user-defined meta:name="OVERHEIDop.woonplaats">Reijmerstok</meta:user-defined>
    <meta:user-defined meta:name="OVERHEIDop.straatnaam">Reijmerstokkerdorps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651 311979</meta:user-defined>
    <meta:user-defined meta:name="OVERHEIDop.versieInformatie"/>
  </office:meta>
</office:document-meta>
</file>