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chideestraat 103, 9731 GE Groningen – verwijderen asbest (ontvangstdatum 06-07-2018, dossiernummer 20187247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chideestraat 103, 9731 GE Groningen – verwijderen asbest (ontvangstdatum 06-07-2018, dossiernummer 2018724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48</meta:user-defined>
    <meta:user-defined meta:name="OVERHEIDop.GmbID/DC.identifier">gmb-2018-1535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E 103</meta:user-defined>
    <meta:user-defined meta:name="OVERHEIDop.woonplaats">Groningen</meta:user-defined>
    <meta:user-defined meta:name="OVERHEIDop.straatnaam">Orchide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27 583137</meta:user-defined>
    <meta:user-defined meta:name="OVERHEIDop.versieInformatie"/>
  </office:meta>
</office:document-meta>
</file>