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 ingetrokken, plaatsen van een opslagcontainer, In de Beemden 3, 6321 AC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In de Beemden 3, 6321 AC Wijlre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opslagcontainer</text:p>
                  </table:table-cell>
                  <table:table-cell table:style-name="entry" table:number-rows-spanned="1" table:number-columns-spanned="1">
                    <text:p text:style-name="table_al">Aanvraag ontvangen d.d. 1 juni 2018 en ingetrokken d.d. 5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  </text:p>
            <text:p text:style-name="common-al"/>
            <text:p text:style-name="common-al">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354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ingetrokken, plaatsen van een opslagcontainer, In de Beemden 3, 6321 AC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546</meta:user-defined>
    <meta:user-defined meta:name="OVERHEIDop.GmbID/DC.identifier">gmb-2018-153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AC 3</meta:user-defined>
    <meta:user-defined meta:name="OVERHEIDop.woonplaats">Wijlre</meta:user-defined>
    <meta:user-defined meta:name="OVERHEIDop.straatnaam">In de Beemde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10 315830</meta:user-defined>
    <meta:user-defined meta:name="OVERHEIDop.versieInformatie"/>
  </office:meta>
</office:document-meta>
</file>