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ndeweg 13/aa, 9723 HJ Groningen – verwijderen asbest (ontvangstdatum 06-07-2018, dossiernummer 2018724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4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ndeweg 13/aa, 9723 HJ Groningen – verwijderen asbest (ontvangstdatum 06-07-2018, dossiernummer 201872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43</meta:user-defined>
    <meta:user-defined meta:name="OVERHEIDop.GmbID/DC.identifier">gmb-2018-1535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J 13</meta:user-defined>
    <meta:user-defined meta:name="OVERHEIDop.woonplaats">Groningen</meta:user-defined>
    <meta:user-defined meta:name="OVERHEIDop.straatnaam">Oosten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99 580449</meta:user-defined>
    <meta:user-defined meta:name="OVERHEIDop.versieInformatie"/>
  </office:meta>
</office:document-meta>
</file>