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oslaan 29, 2132 RJ  Hoofddorp, Mackaay ICT Services B.V., het plaatsen van twee nieuwe gevelkozijnen, datum besluit: 12-07-2018 (datum besluit is datum bekendmaking), zaak 8426537, OLO-nummer: 37282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3542</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42</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42</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laan 29, 2132 RJ  Hoofddorp, Mackaay ICT Services B.V., het plaatsen van twee nieuwe gevelkozijnen, datum besluit: 12-07-2018 (datum besluit is datum bekendmaking), zaak 8426537, OLO-nummer: 37282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542</meta:user-defined>
    <meta:user-defined meta:name="OVERHEIDop.GmbID/DC.identifier">gmb-2018-15354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RJ 29</meta:user-defined>
    <meta:user-defined meta:name="OVERHEIDop.woonplaats">Hoofddorp</meta:user-defined>
    <meta:user-defined meta:name="OVERHEIDop.straatnaam">Bos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424 479484</meta:user-defined>
    <meta:user-defined meta:name="OVERHEIDop.versieInformatie"/>
  </office:meta>
</office:document-meta>
</file>