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lock Houwerlaan 21, 9727 KG Groningen – verwijderen asbest (ontvangstdatum 03-07-2018, dossiernummer 2018724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4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4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4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ulock Houwerlaan 21, 9727 KG Groningen – verwijderen asbest (ontvangstdatum 03-07-2018, dossiernummer 2018724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40</meta:user-defined>
    <meta:user-defined meta:name="OVERHEIDop.GmbID/DC.identifier">gmb-2018-15354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G 21</meta:user-defined>
    <meta:user-defined meta:name="OVERHEIDop.woonplaats">Groningen</meta:user-defined>
    <meta:user-defined meta:name="OVERHEIDop.straatnaam">Mulock Houw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90 579751</meta:user-defined>
    <meta:user-defined meta:name="OVERHEIDop.versieInformatie"/>
  </office:meta>
</office:document-meta>
</file>