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tationsstraat 49, Reitdiep fase 4, kavel 23, 9716 AR Groningen – vellen 1 boom (verzenddatum 09-07-2018, dossiernummer 20187224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3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3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3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stationsstraat 49, Reitdiep fase 4, kavel 23, 9716 AR Groningen – vellen 1 boom (verzenddatum 09-07-2018, dossiernummer 2018722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39</meta:user-defined>
    <meta:user-defined meta:name="OVERHEIDop.GmbID/DC.identifier">gmb-2018-153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R 49</meta:user-defined>
    <meta:user-defined meta:name="OVERHEIDop.woonplaats">Groningen</meta:user-defined>
    <meta:user-defined meta:name="OVERHEIDop.straatnaam">Noorderstatio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71 583176</meta:user-defined>
    <meta:user-defined meta:name="OVERHEIDop.versieInformatie"/>
  </office:meta>
</office:document-meta>
</file>