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en gevel en interne verbouwing t.b.v. nieuw brouwhuis, Rijksweg 16, 6271 AE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16, 6271 AE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gevel en interne verbouwing t.b.v. nieuw brouwhuis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en gevel en interne verbouwing t.b.v. nieuw brouwhuis, Rijksweg 16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38</meta:user-defined>
    <meta:user-defined meta:name="OVERHEIDop.GmbID/DC.identifier">gmb-2018-15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