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berterweg 42, 9723 EW Groningen – verwijderen asbest (ontvangstdatum 29-06-2018, dossiernummer 2018724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ddelberterweg 42, 9723 EW Groningen – verwijderen asbest (ontvangstdatum 29-06-2018, dossiernummer 201872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36</meta:user-defined>
    <meta:user-defined meta:name="OVERHEIDop.GmbID/DC.identifier">gmb-2018-1535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42</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09 582303</meta:user-defined>
    <meta:user-defined meta:name="OVERHEIDop.versieInformatie"/>
  </office:meta>
</office:document-meta>
</file>