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park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li 2018 een besluit genomen op de aanvraag met zaaknummer HZ_WABO-18-0864 voor het kappen van een berk in de voortuin van de woning op locatie Nassaupark 1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53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3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3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park 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533</meta:user-defined>
    <meta:user-defined meta:name="OVERHEIDop.GmbID/DC.identifier">gmb-2018-153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N 1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86.47 476268.65</meta:user-defined>
    <meta:user-defined meta:name="OVERHEIDop.versieInformatie"/>
  </office:meta>
</office:document-meta>
</file>