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erstraat 86, 9742 PE Groningen – verwijderen asbest (ontvangstdatum 09-07-2018, dossiernummer 2018725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2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2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2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erstraat 86, 9742 PE Groningen – verwijderen asbest (ontvangstdatum 09-07-2018, dossiernummer 201872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29</meta:user-defined>
    <meta:user-defined meta:name="OVERHEIDop.GmbID/DC.identifier">gmb-2018-1535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E 86</meta:user-defined>
    <meta:user-defined meta:name="OVERHEIDop.woonplaats">Groningen</meta:user-defined>
    <meta:user-defined meta:name="OVERHEIDop.straatnaam">L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78 582894</meta:user-defined>
    <meta:user-defined meta:name="OVERHEIDop.versieInformatie"/>
  </office:meta>
</office:document-meta>
</file>