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Erfgooierslaan 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juli 2018 besloten om de beslistermijn voor de aanvraag met zaaknummer HZ_WABO-18-0826 voor het kappen van 9 bomen op het perceel op locatie Erfgooierslaan 7 te Muiderberg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352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2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2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Erfgooierslaan 7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526</meta:user-defined>
    <meta:user-defined meta:name="OVERHEIDop.GmbID/DC.identifier">gmb-2018-153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JH 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903.78 481735.05</meta:user-defined>
    <meta:user-defined meta:name="OVERHEIDop.versieInformatie"/>
  </office:meta>
</office:document-meta>
</file>