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Rembrandtlaan 26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juli 2018 met zaaknummer <text:span text:style-name="nadrukvet">M-SLM180205 </text:span>voor het verwijderen van asbesthoudende materialen op de locatie <text:span text:style-name="nadrukvet">Rembrandtlaan 26 in Terneuzen</text:span>. De sloopmelding is op 13 jul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352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52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52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Rembrandtlaan 26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520</meta:user-defined>
    <meta:user-defined meta:name="OVERHEIDop.GmbID/DC.identifier">gmb-2018-153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HR 2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444.43 372705.26</meta:user-defined>
    <meta:user-defined meta:name="OVERHEIDop.versieInformatie"/>
  </office:meta>
</office:document-meta>
</file>