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nelaan 80, 9717 BX Groningen – verwijderen asbest (ontvangstdatum 05-07-2018, dossiernummer 2018724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nelaan 80, 9717 BX Groningen – verwijderen asbest (ontvangstdatum 05-07-2018, dossiernummer 201872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19</meta:user-defined>
    <meta:user-defined meta:name="OVERHEIDop.GmbID/DC.identifier">gmb-2018-1535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X 80a</meta:user-defined>
    <meta:user-defined meta:name="OVERHEIDop.woonplaats">Groningen</meta:user-defined>
    <meta:user-defined meta:name="OVERHEIDop.straatnaam">Koningi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06 582579</meta:user-defined>
    <meta:user-defined meta:name="OVERHEIDop.versieInformatie"/>
  </office:meta>
</office:document-meta>
</file>