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stanjelaan 4, 9741 CP Groningen – verwijderen asbest (ontvangstdatum 05-07-2018, dossiernummer 20187246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51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1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1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stanjelaan 4, 9741 CP Groningen – verwijderen asbest (ontvangstdatum 05-07-2018, dossiernummer 2018724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518</meta:user-defined>
    <meta:user-defined meta:name="OVERHEIDop.GmbID/DC.identifier">gmb-2018-15351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CP 4</meta:user-defined>
    <meta:user-defined meta:name="OVERHEIDop.woonplaats">Groningen</meta:user-defined>
    <meta:user-defined meta:name="OVERHEIDop.straatnaam">Kastanj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77 583399</meta:user-defined>
    <meta:user-defined meta:name="OVERHEIDop.versieInformatie"/>
  </office:meta>
</office:document-meta>
</file>