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18 heeft de gemeente een aanvraag ontvangen voor De Krijgsman, Gracht-West 22 won te Muiden op locatie Project De Krijgsman, Muiden. De aanvraag is geregistreerd onder zaaknummer HZ_WABO-18-113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51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1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1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517</meta:user-defined>
    <meta:user-defined meta:name="OVERHEIDop.GmbID/DC.identifier">gmb-2018-153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93.04 482734.29</meta:user-defined>
    <meta:user-defined meta:name="OVERHEIDop.versieInformatie"/>
  </office:meta>
</office:document-meta>
</file>