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igplaatsvergunning, Groot Wezenland 67 (zaaknummer 12099-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1 juli 2018 is aan de heer S. van Amstel vergunning verleend voor innemen van een ligplaats op het <text:span text:style-name="nadrukvet">Groot Wezenland 67</text:span>.</text:p>
            <text:p text:style-name="common-al">Het besluit ligt ter inzage bij de gemeente Zwolle,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516</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16</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16</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igplaatsvergunning, Groot Wezenland 67 (zaaknummer 1209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516</meta:user-defined>
    <meta:user-defined meta:name="OVERHEIDop.GmbID/DC.identifier">gmb-2018-1535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JX 67</meta:user-defined>
    <meta:user-defined meta:name="OVERHEIDop.woonplaats">Zwolle</meta:user-defined>
    <meta:user-defined meta:name="OVERHEIDop.straatnaam">Groot Wezenlan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49 502576</meta:user-defined>
    <meta:user-defined meta:name="OVERHEIDop.versieInformatie"/>
  </office:meta>
</office:document-meta>
</file>