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ngang 10, 9711 RP Groningen  – afgraven grond (archeologisch onderzoek en bodemsanering) (verzenddatum 06-07-2018, dossiernummer 20187171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engang 10, 9711 RP Groningen  – afgraven grond (archeologisch onderzoek en bodemsanering) (verzenddatum 06-07-2018, dossiernummer 201871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15</meta:user-defined>
    <meta:user-defined meta:name="OVERHEIDop.GmbID/DC.identifier">gmb-2018-15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P 10</meta:user-defined>
    <meta:user-defined meta:name="OVERHEIDop.woonplaats">Groningen</meta:user-defined>
    <meta:user-defined meta:name="OVERHEIDop.straatnaam">Muss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6 582075</meta:user-defined>
    <meta:user-defined meta:name="OVERHEIDop.versieInformatie"/>
  </office:meta>
</office:document-meta>
</file>