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smijnpad 1, 9713 KW Groningen – verwijderen asbest (ontvangstdatum 09-07-2018, dossiernummer 2018724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1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smijnpad 1, 9713 KW Groningen – verwijderen asbest (ontvangstdatum 09-07-2018, dossiernummer 2018724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13</meta:user-defined>
    <meta:user-defined meta:name="OVERHEIDop.GmbID/DC.identifier">gmb-2018-1535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W 1</meta:user-defined>
    <meta:user-defined meta:name="OVERHEIDop.woonplaats">Groningen</meta:user-defined>
    <meta:user-defined meta:name="OVERHEIDop.straatnaam">Jasmij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83 582553</meta:user-defined>
    <meta:user-defined meta:name="OVERHEIDop.versieInformatie"/>
  </office:meta>
</office:document-meta>
</file>