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47a, 9713 RC Groningen – verwijderen asbest (ontvangstdatum 09-07-2018, dossiernummer 2018725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1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1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1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rislaan 47a, 9713 RC Groningen – verwijderen asbest (ontvangstdatum 09-07-2018, dossiernummer 2018725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12</meta:user-defined>
    <meta:user-defined meta:name="OVERHEIDop.GmbID/DC.identifier">gmb-2018-1535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C 47a</meta:user-defined>
    <meta:user-defined meta:name="OVERHEIDop.woonplaats">Groningen</meta:user-defined>
    <meta:user-defined meta:name="OVERHEIDop.straatnaam">Iri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50 582725</meta:user-defined>
    <meta:user-defined meta:name="OVERHEIDop.versieInformatie"/>
  </office:meta>
</office:document-meta>
</file>