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nelaan 1, 9727 DS Groningen – vellen 1 boom (verzenddatum 09-07-2018, dossiernummer 201872250) </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jul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3511</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511</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511</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arnelaan 1, 9727 DS Groningen – vellen 1 boom (verzenddatum 09-07-2018, dossiernummer 20187225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3511</meta:user-defined>
    <meta:user-defined meta:name="OVERHEIDop.GmbID/DC.identifier">gmb-2018-1535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7DS 1</meta:user-defined>
    <meta:user-defined meta:name="OVERHEIDop.woonplaats">Groningen</meta:user-defined>
    <meta:user-defined meta:name="OVERHEIDop.straatnaam">Marne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176 580082</meta:user-defined>
    <meta:user-defined meta:name="OVERHEIDop.versieInformatie"/>
  </office:meta>
</office:document-meta>
</file>