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4 bomen, Terzieterweg ongenummerd (Kadastraal bekend Wittem, sectie K, nr. 661)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rzieterweg ongenummerd in Epen </text:span>
                      <text:span text:style-name="nadrukcur">(Kadastraal bekend Wittem, sectie K, nr. 661)</text:span>
                    </text:p>
                  </table:table-cell>
                  <table:table-cell table:style-name="entry" table:number-rows-spanned="1" table:number-columns-spanned="1">
                    <text:p text:style-name="table_al">Kappen van 4 bomen</text:p>
                  </table:table-cell>
                  <table:table-cell table:style-name="entry" table:number-rows-spanned="1" table:number-columns-spanned="1">
                    <text:p text:style-name="table_al">13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4 bomen, Terzieterweg ongenummerd (Kadastraal bekend Wittem, sectie K, nr. 661)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51</meta:user-defined>
    <meta:user-defined meta:name="OVERHEIDop.GmbID/DC.identifier">gmb-2018-15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Terziet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83 308151</meta:user-defined>
    <meta:user-defined meta:name="OVERHEIDop.versieInformatie"/>
  </office:meta>
</office:document-meta>
</file>