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ofdweg 227 te Harkstede, 9614 AG Groningen – verwijderen asbest (ontvangstdatum 04-07-2018, dossiernummer 20187243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0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0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0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ofdweg 227 te Harkstede, 9614 AG Groningen – verwijderen asbest (ontvangstdatum 04-07-2018, dossiernummer 2018724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509</meta:user-defined>
    <meta:user-defined meta:name="OVERHEIDop.GmbID/DC.identifier">gmb-2018-15350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4AG 223</meta:user-defined>
    <meta:user-defined meta:name="OVERHEIDop.woonplaats">Harkstede Gn</meta:user-defined>
    <meta:user-defined meta:name="OVERHEIDop.straatnaam">Hoofd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727 583197</meta:user-defined>
    <meta:user-defined meta:name="OVERHEIDop.versieInformatie"/>
  </office:meta>
</office:document-meta>
</file>