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83, 9711 LD Groningen – slopen en verwijderen niet-monumentale delen (ontvangstdatum 28-06-2018, dossiernummer 2018723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0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0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0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83, 9711 LD Groningen – slopen en verwijderen niet-monumentale delen (ontvangstdatum 28-06-2018, dossiernummer 2018723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07</meta:user-defined>
    <meta:user-defined meta:name="OVERHEIDop.GmbID/DC.identifier">gmb-2018-15350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D 83</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3 581619</meta:user-defined>
    <meta:user-defined meta:name="OVERHEIDop.versieInformatie"/>
  </office:meta>
</office:document-meta>
</file>