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815, 9743 PW Groningen – verwijderen asbest (ontvangstdatum 09-07-2018, dossiernummer 2018725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815, 9743 PW Groningen – verwijderen asbest (ontvangstdatum 09-07-2018, dossiernummer 201872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05</meta:user-defined>
    <meta:user-defined meta:name="OVERHEIDop.GmbID/DC.identifier">gmb-2018-15350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W 815</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35 583391</meta:user-defined>
    <meta:user-defined meta:name="OVERHEIDop.versieInformatie"/>
  </office:meta>
</office:document-meta>
</file>