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weg 106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li 2018 met zaaknummer <text:span text:style-name="nadrukvet">M-SLM180206 </text:span>voor het verwijderen van asbest op de locatie <text:span text:style-name="nadrukvet">Kanaalweg 106 in Sluiskil</text:span>. De sloopmelding is op 13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49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anaalweg 106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97</meta:user-defined>
    <meta:user-defined meta:name="OVERHEIDop.GmbID/DC.identifier">gmb-2018-153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CB 10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61.61 366314.39</meta:user-defined>
    <meta:user-defined meta:name="OVERHEIDop.versieInformatie"/>
  </office:meta>
</office:document-meta>
</file>