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ofdweg 616, 2132 MJ Hoofddorp, Cityside Apartments 4 BV, het realiseren van een dakterras, datum besluit: 12-07-2018 (datum besluit is datum bekendmaking), zaak 8365045, OLO-nummer: 3677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49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616, 2132 MJ Hoofddorp, Cityside Apartments 4 BV, het realiseren van een dakterras, datum besluit: 12-07-2018 (datum besluit is datum bekendmaking), zaak 8365045, OLO-nummer: 36776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95</meta:user-defined>
    <meta:user-defined meta:name="OVERHEIDop.GmbID/DC.identifier">gmb-2018-1534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J 616b</meta:user-defined>
    <meta:user-defined meta:name="OVERHEIDop.woonplaats">Hoofddor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027 480369</meta:user-defined>
    <meta:user-defined meta:name="OVERHEIDop.versieInformatie"/>
  </office:meta>
</office:document-meta>
</file>