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chipholweg 291, 1171 PK Badhoevedorp, Corendon International Travel BV, het voornemen tot het plaatsen van verlichte reclameletters aan de gevels van het Corendon hotel op de locatie Schipholweg 291 te Badhoevedorp, zaak 7361923, OLO-nummer: 34603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Ter inzage en zienswijzen</text:span>
            </text:span>
          </text:p>
            <text:p text:style-name="common-al">De ontwerpbeschikking en de bijbehorende stukken liggen met ingang van de dag na publicatie gedurende zes weken ter inzage op <text:a xlink:href="http://www.odnzkg.nl/" xlink:type="simple">www.odnzkg.nl</text:a> onder bekendmakingen en bij de gemeente Haarlemmermeer, Raadhuisplein 1 te Hoofddorp. Binnen de inzagetermijn kan een ieder zienswijzen over de ontwerpbeschikking naar voren brengen via digitale formulieren op de website <text:a xlink:href="http://www.odnzkg.nl/" xlink:type="simple">www.odnzkg.nl</text:a>.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3494</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4</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494</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Schipholweg 291, 1171 PK Badhoevedorp, Corendon International Travel BV, het voornemen tot het plaatsen van verlichte reclameletters aan de gevels van het Corendon hotel op de locatie Schipholweg 291 te Badhoevedorp, zaak 7361923, OLO-nummer: 346037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494</meta:user-defined>
    <meta:user-defined meta:name="OVERHEIDop.GmbID/DC.identifier">gmb-2018-15349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91</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163 482488</meta:user-defined>
    <meta:user-defined meta:name="OVERHEIDop.versieInformatie"/>
  </office:meta>
</office:document-meta>
</file>