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Amsterdamsestraatweg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2 juli 2018 besloten om de beslistermijn voor de aanvraag met zaaknummer HZ_WABO-18-0829 voor het plaatsen van reclame-uitingen aan de gevel van het pand op locatie Amsterdamsestraatweg 5 te Naard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met vergunningen@gooisemeren.nl of telefoonnummer 035 207 09 20.</text:p>
            <text:p text:style-name="common-al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9 20.</text:p>
            <text:p text:style-name="common-al">
            <text:span text:style-name="nadrukvet">Inzage:</text:span>
          </text:p>
            <text:p text:style-name="common-al">· Stukken met betrekking tot de aangevraagde omgevingsvergunningen kunt u, middels een afspraak, inzien aan de balie van de afdeling Vergunningen, Toezicht en Handhaving op het gemeentehuis.</text:p>
            <text:p text:style-name="common-al">·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3493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9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93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Amsterdamsestraatweg 5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93</meta:user-defined>
    <meta:user-defined meta:name="OVERHEIDop.GmbID/DC.identifier">gmb-2018-15349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1NZ 2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162 479109</meta:user-defined>
    <meta:user-defined meta:name="OVERHEIDop.versieInformatie"/>
  </office:meta>
</office:document-meta>
</file>