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atio 2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18 besloten om de beslistermijn voor de aanvraag met zaaknummer Z/18/038436 / 18SZ0399 voor een omgevingsvergunning op locatie Ratio 22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3492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9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9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Ratio 22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492</meta:user-defined>
    <meta:user-defined meta:name="OVERHEIDop.GmbID/DC.identifier">gmb-2018-153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W 22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068.53 441725.42</meta:user-defined>
    <meta:user-defined meta:name="OVERHEIDop.versieInformatie"/>
  </office:meta>
</office:document-meta>
</file>