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Nipkowstraat, donderdag en vrijdag (zaaknummer 48843-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juli 2018, is een standplaatsvergunning verleend voor het innemen van een standplaats voor de verkoop van snacks, friet, frisdrank en ijs, op de donderdag en vrijdag op <text:span text:style-name="nadrukvet">Marslanden, Nipkwo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49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9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9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Nipkowstraat, donderdag en vrijdag (zaaknummer 4884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90</meta:user-defined>
    <meta:user-defined meta:name="OVERHEIDop.GmbID/DC.identifier">gmb-2018-1534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meta:user-defined>
    <meta:user-defined meta:name="OVERHEIDop.woonplaats">Zwolle</meta:user-defined>
    <meta:user-defined meta:name="OVERHEIDop.straatnaam">Nipkow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055 500764</meta:user-defined>
    <meta:user-defined meta:name="OVERHEIDop.versieInformatie"/>
  </office:meta>
</office:document-meta>
</file>