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 sectie. P, kadperc.nr 1658, Bornholstraat ZZ, Verlengen Uppsalaweg tot Bergenweg, Groningen – vellen 45 bomen en vellen 450 m2 houtopstanden (11-01-2018, 201773168)</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anuar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349</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49</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49</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d. sectie. P, kadperc.nr 1658, Bornholstraat ZZ, Verlengen Uppsalaweg tot Bergenweg, Groningen – vellen 45 bomen en vellen 450 m2 houtopstanden (11-01-2018, 20177316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349</meta:user-defined>
    <meta:user-defined meta:name="OVERHEIDop.GmbID/DC.identifier">gmb-2018-153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meta:user-defined>
    <meta:user-defined meta:name="OVERHEIDop.woonplaats">Groningen</meta:user-defined>
    <meta:user-defined meta:name="OVERHEIDop.straatnaam">Bornholmstraat</meta:user-defined>
    <meta:user-defined meta:name="OVERHEIDop.straatnaam">Uppsalaweg</meta:user-defined>
    <meta:user-defined meta:name="OVERHEIDop.straatnaam">Bergen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807 580889</meta:user-defined>
    <meta:user-defined meta:name="OVERHEID.EPSG28992/DC.spatial">236349 580490</meta:user-defined>
    <meta:user-defined meta:name="OVERHEID.EPSG28992/DC.spatial">235712 581366</meta:user-defined>
    <meta:user-defined meta:name="OVERHEIDop.versieInformatie"/>
  </office:meta>
</office:document-meta>
</file>