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elhof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18 een besluit genomen op de aanvraag met zaaknummer HZ_WABO-18-0544 voor het intern constructief wijzigen van de woning op locatie Merelhof 7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4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elhof 7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87</meta:user-defined>
    <meta:user-defined meta:name="OVERHEIDop.GmbID/DC.identifier">gmb-2018-153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60.56 475939</meta:user-defined>
    <meta:user-defined meta:name="OVERHEIDop.versieInformatie"/>
  </office:meta>
</office:document-meta>
</file>