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4385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li 2018, is een incidentele standplaatsvergunning verleend voor het innemen van een standplaats voor  promotie van een Oreo Birthday Party op <text:span text:style-name="nadrukvet">4 augustus 2018 </text:span>van 9.00 tot 18.00 uur, op <text:span text:style-name="nadrukvet">locatie</text:span><text:span text:style-name="nadrukvet"> 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8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438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86</meta:user-defined>
    <meta:user-defined meta:name="OVERHEIDop.GmbID/DC.identifier">gmb-2018-1534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