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er Janstraat 14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juli 2018 met zaaknummer <text:span text:style-name="nadrukvet">M-SLM180209 </text:span>voor het verwijderen van asbesthoudende materialen op de locatie <text:span text:style-name="nadrukvet">Heer Janstraat 14 in Zaamslag</text:span>. De sloopmelding is op 13 jul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348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8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8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Heer Janstraat 14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484</meta:user-defined>
    <meta:user-defined meta:name="OVERHEIDop.GmbID/DC.identifier">gmb-2018-153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AM 1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378.13 370532.56</meta:user-defined>
    <meta:user-defined meta:name="OVERHEIDop.versieInformatie"/>
  </office:meta>
</office:document-meta>
</file>