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Huizerstraatweg 117 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li 2018 besloten om de beslistermijn voor de aanvraag met zaaknummer HZ_WABO-18-0882 voor het plaatsen van een serre aan de voorgevel, het vergroten van de woning aan de achtergevel, het plaatsen van een raam in de linkerzijgevel en het intern constructief wijzigen van de woning (Rijksmonument) op locatie Huizerstraatweg 117 B te Naard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48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8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8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Huizerstraatweg 117 B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80</meta:user-defined>
    <meta:user-defined meta:name="OVERHEIDop.GmbID/DC.identifier">gmb-2018-153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369.22 478215.11</meta:user-defined>
    <meta:user-defined meta:name="OVERHEIDop.versieInformatie"/>
  </office:meta>
</office:document-meta>
</file>