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bouwen van een moskee, Olof Palme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18 is de aanvraag, met kenmerk WB20180422, het bouwen van een moskee op de locatie Olof Palmelaan gepubliceerd.</text:p>
            <text:p text:style-name="common-al">Door  een misverstand is deze aanvraag op 1 juli 2018 ingediend. De aanvrager  heeft op 2 juli 2018 de aanvraag ingetrokken. De gemeente neemt de  aanvraag daarmee niet in behandeling. </text:p>
            <text:p text:style-name="common-al"/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Olof Palmelaan, bouwen van een moskee, WB20180422 (ontvangen d.d. 01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347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7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bouwen van een moskee, Olof Palme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79</meta:user-defined>
    <meta:user-defined meta:name="OVERHEIDop.GmbID/DC.identifier">gmb-2018-1534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</meta:user-defined>
    <meta:user-defined meta:name="OVERHEIDop.woonplaats">Zoetermeer</meta:user-defined>
    <meta:user-defined meta:name="OVERHEIDop.straatnaam">Olof Palme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929 452090</meta:user-defined>
    <meta:user-defined meta:name="OVERHEIDop.versieInformatie"/>
  </office:meta>
</office:document-meta>
</file>