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Nipkowstraat (zaaknummer 49578-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1 juli 2018, is een standplaatsvergunning verleend voor het innemen van een standplaats voor de verkoop van snacks en brood, op de maandag, dinsdag en woensdag op <text:span text:style-name="nadrukvet">Marslanden, Nipkowstraat</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3476</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476</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476</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Nipkowstraat (zaaknummer 4957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476</meta:user-defined>
    <meta:user-defined meta:name="OVERHEIDop.GmbID/DC.identifier">gmb-2018-1534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meta:user-defined>
    <meta:user-defined meta:name="OVERHEIDop.woonplaats">Zwolle</meta:user-defined>
    <meta:user-defined meta:name="OVERHEIDop.straatnaam">Nipkow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6055 500764</meta:user-defined>
    <meta:user-defined meta:name="OVERHEIDop.versieInformatie"/>
  </office:meta>
</office:document-meta>
</file>