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oudenregenstraat 4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juli 2018 met zaaknummer <text:span text:style-name="nadrukvet">M-SLM180204 </text:span>voor het verwijderen van golfplaten dak schuur op de locatie <text:span text:style-name="nadrukvet">Goudenregenstraat 4 in Terneuzen</text:span>. De sloopmelding is op 13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47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7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7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oudenregenstraat 4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471</meta:user-defined>
    <meta:user-defined meta:name="OVERHEIDop.GmbID/DC.identifier">gmb-2018-153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TJ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804.7 371855.66</meta:user-defined>
    <meta:user-defined meta:name="OVERHEIDop.versieInformatie"/>
  </office:meta>
</office:document-meta>
</file>