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vergunningen  Wiarda kavel 20, (1102706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46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6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6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vergunningen  Wiarda kavel 20, (11027060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69</meta:user-defined>
    <meta:user-defined meta:name="OVERHEIDop.GmbID/DC.identifier">gmb-2018-153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 2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28 576612</meta:user-defined>
    <meta:user-defined meta:name="OVERHEIDop.versieInformatie"/>
  </office:meta>
</office:document-meta>
</file>