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95, 9718 TE Groningen – intern wijzigen pand ten behoeve 15 zelfstandige woonfuncties (verzenddatum 09-07-2018, dossiernummer 20187108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95, 9718 TE Groningen – intern wijzigen pand ten behoeve 15 zelfstandige woonfuncties (verzenddatum 09-07-2018, dossiernummer 201871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460</meta:user-defined>
    <meta:user-defined meta:name="OVERHEIDop.GmbID/DC.identifier">gmb-2018-15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5</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49 581404</meta:user-defined>
    <meta:user-defined meta:name="OVERHEIDop.versieInformatie"/>
  </office:meta>
</office:document-meta>
</file>