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6 en 27 mei 2018 Wielerronde van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18 heeft de gemeente een aanvraag ontvangen voor een evenementenvergunning op locatie Erp e.o.. De aanvraag is geregistreerd onder zaaknummer VEV-2018-021.</text:p>
            <text:p text:style-name="common-al">Omschrijving evenement: 26 en 27 mei 2018 Wielerronde van Er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34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6 en 27 mei 2018 Wielerronde van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346</meta:user-defined>
    <meta:user-defined meta:name="OVERHEIDop.GmbID/DC.identifier">gmb-2018-15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AS 1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412.58 401708.22</meta:user-defined>
    <meta:user-defined meta:name="OVERHEIDop.versieInformatie"/>
  </office:meta>
</office:document-meta>
</file>